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3"/><text:bookmark-start text:name="__RefHeading___psalm_693_1"/><text:bookmark-start text:name="psalm_693"/>Psalm 69:3<text:bookmark-end text:name="__RefHeading___psalm_693_1"/><text:bookmark-end text:name="psalm_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weary with my crying out; my throat is parched. My eyes grow dim with waiting for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worn out calling for help; my throat is parched. My eyes fail, looking for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exhausted from crying for help; my throat is parched. My eyes are swollen with weeping, waiting for my God to help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βραγχίασ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weary of my crying: my throat is dried: mine eyes fail while I wait for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2" text:style-name="Internet_20_link" text:visited-style-name="Visited_20_Internet_20_Link">Psalm 69:2</text:a> ← Psalm 69:3 → <text:a xlink:type="simple" xlink:href="https://groveserver.com/bible/doku.php?id=psalm_69:4" text:style-name="Internet_20_link" text:visited-style-name="Visited_20_Internet_20_Link">Psalm 6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43</meta:creation-date>
    <dc:creator>Generated</dc:creator>
    <dc:date>2025-11-08T13::54:43</dc:date>
    <dc:language>en-US</dc:language>
    <meta:editing-cycles>1</meta:editing-cycles>
    <meta:editing-duration>PT0S</meta:editing-duration>
    <dc:title>psalm_69:3</dc:title>
  </office:meta>
</office:document-meta>
</file>