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31"/><text:bookmark-start text:name="__RefHeading___psalm_6931_1"/><text:bookmark-start text:name="psalm_6931"/>Psalm 69:31<text:bookmark-end text:name="__RefHeading___psalm_6931_1"/><text:bookmark-end text:name="psalm_6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will please the LORD more than an ox or a bull with horns and hoof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will please the LORD more than an ox, more than a bull with its horns and hoof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is will please the LORD more than sacrificing cattle, more than presenting a bull with its horns and hoo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ὁπλά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also shall please the LORD better than an ox or bullock that hath horns and hoof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30" text:style-name="Internet_20_link" text:visited-style-name="Visited_20_Internet_20_Link">Psalm 69:30</text:a> ← Psalm 69:31 → <text:a xlink:type="simple" xlink:href="https://groveserver.com/bible/doku.php?id=psalm_69:32" text:style-name="Internet_20_link" text:visited-style-name="Visited_20_Internet_20_Link">Psalm 6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7:07</meta:creation-date>
    <dc:creator>Generated</dc:creator>
    <dc:date>2025-11-07T12::07:07</dc:date>
    <dc:language>en-US</dc:language>
    <meta:editing-cycles>1</meta:editing-cycles>
    <meta:editing-duration>PT0S</meta:editing-duration>
    <dc:title>psalm_69:31</dc:title>
  </office:meta>
</office:document-meta>
</file>