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33"/><text:bookmark-start text:name="__RefHeading___psalm_6933_1"/><text:bookmark-start text:name="psalm_6933"/>Psalm 69:33<text:bookmark-end text:name="__RefHeading___psalm_6933_1"/><text:bookmark-end text:name="psalm_6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hears the needy and does not despise his own people who are prison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ears the needy and does not despise his captiv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ears the cries of the needy; he does not despise his imprisoned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επεδημέν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heareth the poor, and despiseth not his prison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32" text:style-name="Internet_20_link" text:visited-style-name="Visited_20_Internet_20_Link">Psalm 69:32</text:a> ← Psalm 69:33 → <text:a xlink:type="simple" xlink:href="https://groveserver.com/bible/doku.php?id=psalm_69:34" text:style-name="Internet_20_link" text:visited-style-name="Visited_20_Internet_20_Link">Psalm 6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2</meta:creation-date>
    <dc:creator>Generated</dc:creator>
    <dc:date>2025-11-08T11::30:12</dc:date>
    <dc:language>en-US</dc:language>
    <meta:editing-cycles>1</meta:editing-cycles>
    <meta:editing-duration>PT0S</meta:editing-duration>
    <dc:title>psalm_69:33</dc:title>
  </office:meta>
</office:document-meta>
</file>