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4"/><text:bookmark-start text:name="__RefHeading___psalm_6934_1"/><text:bookmark-start text:name="psalm_6934"/>Psalm 69:34<text:bookmark-end text:name="__RefHeading___psalm_6934_1"/><text:bookmark-end text:name="psalm_6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eaven and earth praise him, the seas and everything that moves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eaven and earth praise him, the seas and all that move in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, O heaven and earth, the seas and all that move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ἕρπον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heaven and earth praise him, the seas, and every thing that moveth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3" text:style-name="Internet_20_link" text:visited-style-name="Visited_20_Internet_20_Link">Psalm 69:33</text:a> ← Psalm 69:34 → <text:a xlink:type="simple" xlink:href="https://groveserver.com/bible/doku.php?id=psalm_69:35" text:style-name="Internet_20_link" text:visited-style-name="Visited_20_Internet_20_Link">Psalm 6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1:45</meta:creation-date>
    <dc:creator>Generated</dc:creator>
    <dc:date>2025-11-07T12::01:45</dc:date>
    <dc:language>en-US</dc:language>
    <meta:editing-cycles>1</meta:editing-cycles>
    <meta:editing-duration>PT0S</meta:editing-duration>
    <dc:title>psalm_69:34</dc:title>
  </office:meta>
</office:document-meta>
</file>