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69:35"/><text:bookmark-start text:name="__RefHeading___psalm_6935_1"/><text:bookmark-start text:name="psalm_6935"/>Psalm 69:35<text:bookmark-end text:name="__RefHeading___psalm_6935_1"/><text:bookmark-end text:name="psalm_69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בָּֽם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God will save Zion and build up the cities of Judah, and people shall dwell there and possess it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or God will save Zion and rebuild the cities of Judah. Then people will settle there and possess it;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or God will save Jerusalem and rebuild the towns of Judah. His people will live there and settle in their own lan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Σιων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God will save Zion, and will build the cities of Judah: that they may dwell there, and have it in possessi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69:34" text:style-name="Internet_20_link" text:visited-style-name="Visited_20_Internet_20_Link">Psalm 69:34</text:a> ← Psalm 69:35 → <text:a xlink:type="simple" xlink:href="https://groveserver.com/bible/doku.php?id=psalm_69:36" text:style-name="Internet_20_link" text:visited-style-name="Visited_20_Internet_20_Link">Psalm 69:3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69" text:style-name="Internet_20_link" text:visited-style-name="Visited_20_Internet_20_Link">Psalm 6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41:38</meta:creation-date>
    <dc:creator>Generated</dc:creator>
    <dc:date>2025-11-07T03::41:38</dc:date>
    <dc:language>en-US</dc:language>
    <meta:editing-cycles>1</meta:editing-cycles>
    <meta:editing-duration>PT0S</meta:editing-duration>
    <dc:title>psalm_69:35</dc:title>
  </office:meta>
</office:document-meta>
</file>