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36"/><text:bookmark-start text:name="__RefHeading___psalm_6936_1"/><text:bookmark-start text:name="psalm_6936"/>Psalm 69:36<text:bookmark-end text:name="__RefHeading___psalm_6936_1"/><text:bookmark-end text:name="psalm_6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ffspring of his servants shall inherit it, and those who love his name shall dwell i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hildren of his servants will inherit it, and those who love his name will dwell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those who obey him will inherit the land, and those who love him will live there in safety. For the choir director: A psalm of David, asking God to remember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eed also of his servants shall inherit it: and they that love his name shall dwell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35" text:style-name="Internet_20_link" text:visited-style-name="Visited_20_Internet_20_Link">Psalm 69:35</text:a> ← Psalm 69:36 → <text:a xlink:type="simple" xlink:href="https://groveserver.com/bible/doku.php?id=psalm_69:37" text:style-name="Internet_20_link" text:visited-style-name="Visited_20_Internet_20_Link">Psalm 69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4:11</meta:creation-date>
    <dc:creator>Generated</dc:creator>
    <dc:date>2025-11-08T11::34:11</dc:date>
    <dc:language>en-US</dc:language>
    <meta:editing-cycles>1</meta:editing-cycles>
    <meta:editing-duration>PT0S</meta:editing-duration>
    <dc:title>psalm_69:36</dc:title>
  </office:meta>
</office:document-meta>
</file>