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4"/><text:bookmark-start text:name="__RefHeading___psalm_694_1"/><text:bookmark-start text:name="psalm_694"/>Psalm 69:4<text:bookmark-end text:name="__RefHeading___psalm_694_1"/><text:bookmark-end text:name="psalm_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 in number than the hairs of my head are those who hate me without cause; mighty are those who would destroy me, those who attack me with lies. What I did not steal must I now resto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hate me without reason outnumber the hairs of my head; many are my enemies without cause, those who seek to destroy me. I am forced to restore what I did not st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hate me without cause outnumber the hairs on my head. Many enemies try to destroy me with lies, demanding that I give back what I didn't ste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ἀπετίννυ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hate me without a cause are more than the hairs of mine head: they that would destroy me, being mine enemies wrongfully, are mighty: then I restored that which I took not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3" text:style-name="Internet_20_link" text:visited-style-name="Visited_20_Internet_20_Link">Psalm 69:3</text:a> ← Psalm 69:4 → <text:a xlink:type="simple" xlink:href="https://groveserver.com/bible/doku.php?id=psalm_69:5" text:style-name="Internet_20_link" text:visited-style-name="Visited_20_Internet_20_Link">Psalm 6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9</meta:creation-date>
    <dc:creator>Generated</dc:creator>
    <dc:date>2025-11-07T05::58:29</dc:date>
    <dc:language>en-US</dc:language>
    <meta:editing-cycles>1</meta:editing-cycles>
    <meta:editing-duration>PT0S</meta:editing-duration>
    <dc:title>psalm_69:4</dc:title>
  </office:meta>
</office:document-meta>
</file>