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5"/><text:bookmark-start text:name="__RefHeading___psalm_695_1"/><text:bookmark-start text:name="psalm_695"/>Psalm 69:5<text:bookmark-end text:name="__RefHeading___psalm_695_1"/><text:bookmark-end text:name="psalm_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you know my folly; the wrongs I have done are not hidden from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know my folly, O God; my guilt is not hidden from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you know how foolish I am; my sins cannot be hidden fro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γνως      πλημμέλεια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thou knowest my foolishness; and my sins are not hid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4" text:style-name="Internet_20_link" text:visited-style-name="Visited_20_Internet_20_Link">Psalm 69:4</text:a> ← Psalm 69:5 → <text:a xlink:type="simple" xlink:href="https://groveserver.com/bible/doku.php?id=psalm_69:6" text:style-name="Internet_20_link" text:visited-style-name="Visited_20_Internet_20_Link">Psalm 6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46</meta:creation-date>
    <dc:creator>Generated</dc:creator>
    <dc:date>2025-11-10T19::35:46</dc:date>
    <dc:language>en-US</dc:language>
    <meta:editing-cycles>1</meta:editing-cycles>
    <meta:editing-duration>PT0S</meta:editing-duration>
    <dc:title>psalm_69:5</dc:title>
  </office:meta>
</office:document-meta>
</file>