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6"/><text:bookmark-start text:name="__RefHeading___psalm_696_1"/><text:bookmark-start text:name="psalm_696"/>Psalm 69:6<text:bookmark-end text:name="__RefHeading___psalm_696_1"/><text:bookmark-end text:name="psalm_6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not those who hope in you be put to shame through me, O Lord GOD of hosts; let not those who seek you be brought to dishonor through me, O God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ose who hope in you not be disgraced because of me, O Lord, the LORD Almighty; may those who seek you not be put to shame because of me, O God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those who trust in you be ashamed because of me, O Sovereign LORD of Heaven's Armies. Don't let me cause them to be humiliated, O God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ἰσχυνθείησα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not them that wait on thee, O Lord GOD of hosts, be ashamed for my sake: let not those that seek thee be confounded for my sake, O Go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5" text:style-name="Internet_20_link" text:visited-style-name="Visited_20_Internet_20_Link">Psalm 69:5</text:a> ← Psalm 69:6 → <text:a xlink:type="simple" xlink:href="https://groveserver.com/bible/doku.php?id=psalm_69:7" text:style-name="Internet_20_link" text:visited-style-name="Visited_20_Internet_20_Link">Psalm 6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34</meta:creation-date>
    <dc:creator>Generated</dc:creator>
    <dc:date>2025-11-06T15::24:34</dc:date>
    <dc:language>en-US</dc:language>
    <meta:editing-cycles>1</meta:editing-cycles>
    <meta:editing-duration>PT0S</meta:editing-duration>
    <dc:title>psalm_69:6</dc:title>
  </office:meta>
</office:document-meta>
</file>