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9:6:esv"/>Let not those who hope in you be put to shame through me, O Lord GOD of hosts; let not those who seek you be brought to dishonor through me, O God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2:30</meta:creation-date>
    <dc:creator>Generated</dc:creator>
    <dc:date>2025-11-07T19::02:30</dc:date>
    <dc:language>en-US</dc:language>
    <meta:editing-cycles>1</meta:editing-cycles>
    <meta:editing-duration>PT0S</meta:editing-duration>
    <dc:title>psalm_69:6:esv</dc:title>
  </office:meta>
</office:document-meta>
</file>