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69:7"/><text:bookmark-start text:name="__RefHeading___psalm_697_1"/><text:bookmark-start text:name="psalm_697"/>Psalm 69:7<text:bookmark-end text:name="__RefHeading___psalm_697_1"/><text:bookmark-end text:name="psalm_69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בִ֨י       בִ֣י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it is for your sake that I have borne reproach, that dishonor has covered my fac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or I endure scorn for your sake, and shame covers my fac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or I endure insults for your sake; humiliation is written all over my fac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ecause for thy sake I have borne reproach; shame hath covered my fac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69:6" text:style-name="Internet_20_link" text:visited-style-name="Visited_20_Internet_20_Link">Psalm 69:6</text:a> ← Psalm 69:7 → <text:a xlink:type="simple" xlink:href="https://groveserver.com/bible/doku.php?id=psalm_69:8" text:style-name="Internet_20_link" text:visited-style-name="Visited_20_Internet_20_Link">Psalm 69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69" text:style-name="Internet_20_link" text:visited-style-name="Visited_20_Internet_20_Link">Psalm 6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27:08</meta:creation-date>
    <dc:creator>Generated</dc:creator>
    <dc:date>2025-11-08T11::27:08</dc:date>
    <dc:language>en-US</dc:language>
    <meta:editing-cycles>1</meta:editing-cycles>
    <meta:editing-duration>PT0S</meta:editing-duration>
    <dc:title>psalm_69:7</dc:title>
  </office:meta>
</office:document-meta>
</file>