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9:9"/><text:bookmark-start text:name="__RefHeading___psalm_699_1"/><text:bookmark-start text:name="psalm_699"/>Psalm 69:9<text:bookmark-end text:name="__RefHeading___psalm_699_1"/><text:bookmark-end text:name="psalm_6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zeal for your house has consumed me, and the reproaches of those who reproach you have fallen on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zeal for your house consumes me, and the insults of those who insult you fall on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assion for your house has consumed me, and the insults of those who insult you have fallen on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zeal of thine house hath eaten me up; and the reproaches of them that reproached thee are fallen upon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9:8" text:style-name="Internet_20_link" text:visited-style-name="Visited_20_Internet_20_Link">Psalm 69:8</text:a> ← Psalm 69:9 → <text:a xlink:type="simple" xlink:href="https://groveserver.com/bible/doku.php?id=psalm_69:10" text:style-name="Internet_20_link" text:visited-style-name="Visited_20_Internet_20_Link">Psalm 69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9" text:style-name="Internet_20_link" text:visited-style-name="Visited_20_Internet_20_Link">Psalm 6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9:19</meta:creation-date>
    <dc:creator>Generated</dc:creator>
    <dc:date>2025-11-09T02::49:19</dc:date>
    <dc:language>en-US</dc:language>
    <meta:editing-cycles>1</meta:editing-cycles>
    <meta:editing-duration>PT0S</meta:editing-duration>
    <dc:title>psalm_69:9</dc:title>
  </office:meta>
</office:document-meta>
</file>