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"/><text:bookmark-start text:name="__RefHeading___psalm_7_1"/><text:bookmark-start text:name="psalm_7"/>Psalm 7<text:bookmark-end text:name="__RefHeading___psalm_7_1"/><text:bookmark-end text:name="psalm_7"/></text:h>
      <text:p text:style-name="Text_20_body">Verses: | <text:a xlink:type="simple" xlink:href="https://groveserver.com/bible/doku.php?id=psalm_7:1" text:style-name="Internet_20_link" text:visited-style-name="Visited_20_Internet_20_Link">1</text:a> | <text:a xlink:type="simple" xlink:href="https://groveserver.com/bible/doku.php?id=psalm_7:2" text:style-name="Internet_20_link" text:visited-style-name="Visited_20_Internet_20_Link">2</text:a> | <text:a xlink:type="simple" xlink:href="https://groveserver.com/bible/doku.php?id=psalm_7:3" text:style-name="Internet_20_link" text:visited-style-name="Visited_20_Internet_20_Link">3</text:a> | <text:a xlink:type="simple" xlink:href="https://groveserver.com/bible/doku.php?id=psalm_7:4" text:style-name="Internet_20_link" text:visited-style-name="Visited_20_Internet_20_Link">4</text:a> | <text:a xlink:type="simple" xlink:href="https://groveserver.com/bible/doku.php?id=psalm_7:5" text:style-name="Internet_20_link" text:visited-style-name="Visited_20_Internet_20_Link">5</text:a> | <text:a xlink:type="simple" xlink:href="https://groveserver.com/bible/doku.php?id=psalm_7:6" text:style-name="Internet_20_link" text:visited-style-name="Visited_20_Internet_20_Link">6</text:a> | <text:a xlink:type="simple" xlink:href="https://groveserver.com/bible/doku.php?id=psalm_7:7" text:style-name="Internet_20_link" text:visited-style-name="Visited_20_Internet_20_Link">7</text:a> | <text:a xlink:type="simple" xlink:href="https://groveserver.com/bible/doku.php?id=psalm_7:8" text:style-name="Internet_20_link" text:visited-style-name="Visited_20_Internet_20_Link">8</text:a> | <text:a xlink:type="simple" xlink:href="https://groveserver.com/bible/doku.php?id=psalm_7:9" text:style-name="Internet_20_link" text:visited-style-name="Visited_20_Internet_20_Link">9</text:a> | <text:a xlink:type="simple" xlink:href="https://groveserver.com/bible/doku.php?id=psalm_7:10" text:style-name="Internet_20_link" text:visited-style-name="Visited_20_Internet_20_Link">10</text:a> | <text:a xlink:type="simple" xlink:href="https://groveserver.com/bible/doku.php?id=psalm_7:11" text:style-name="Internet_20_link" text:visited-style-name="Visited_20_Internet_20_Link">11</text:a> | <text:a xlink:type="simple" xlink:href="https://groveserver.com/bible/doku.php?id=psalm_7:12" text:style-name="Internet_20_link" text:visited-style-name="Visited_20_Internet_20_Link">12</text:a> | <text:a xlink:type="simple" xlink:href="https://groveserver.com/bible/doku.php?id=psalm_7:13" text:style-name="Internet_20_link" text:visited-style-name="Visited_20_Internet_20_Link">13</text:a> | <text:a xlink:type="simple" xlink:href="https://groveserver.com/bible/doku.php?id=psalm_7:14" text:style-name="Internet_20_link" text:visited-style-name="Visited_20_Internet_20_Link">14</text:a> | <text:a xlink:type="simple" xlink:href="https://groveserver.com/bible/doku.php?id=psalm_7:15" text:style-name="Internet_20_link" text:visited-style-name="Visited_20_Internet_20_Link">15</text:a> | <text:a xlink:type="simple" xlink:href="https://groveserver.com/bible/doku.php?id=psalm_7:16" text:style-name="Internet_20_link" text:visited-style-name="Visited_20_Internet_20_Link">16</text:a> | <text:a xlink:type="simple" xlink:href="https://groveserver.com/bible/doku.php?id=psalm_7:17" text:style-name="Internet_20_link" text:visited-style-name="Visited_20_Internet_20_Link">17</text:a> | <text:a xlink:type="simple" xlink:href="https://groveserver.com/bible/doku.php?id=psalm_7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בְּךָ֣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וְ֭ל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HIGGAION OF DAVID, WHICH HE SANG TO THE LORD CONCERNING THE WORDS OF CUSH, A BENJAMINITE. O LORD my God, in you do I take refuge; save me from all my pursuers and deliver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st like a lion they tear my soul apart, rending it in pieces, with none to del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 my God, if I have done this, if there is wrong in my han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 have repaid my friend with evil or plundered my enemy without ca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enemy pursue my soul and overtake it, and let him trample my life to the ground and lay my glory in the dust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rise, O LORD, in your anger; lift yourself up against the fury of my enemies; awake for me; you have appointed a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assembly of the peoples be gathered about you; over it return on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judges the peoples; judge me, O LORD, according to my righteousness and according to the integrity that is 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h, let the evil of the wicked come to an end, and may you establish the righteous- you who test the minds and hearts, O righteous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shield is with God, who saves the upright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od is a righteous judge, and a God who feels indignation every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a man does not repent, God will whet his sword; he has bent and readied his bow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has prepared for him his deadly weapons, making his arrows fiery shaf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ehold, the wicked man conceives evil and is pregnant with mischief and gives birth to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makes a pit, digging it out, and falls into the hole that he has m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is mischief returns upon his own head, and on his own skull his violence desce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give to the LORD the thanks due to his righteousness, and I will sing praise to the name of the LORD, the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 my God, I take refuge in you; save and deliver me from all who pursue 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r they will tear me like a lion and rip me to pieces with no one to rescu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 my God, if I have done this and there is guilt on my hand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 have done evil to him who is at peace with me or without cause have robbed my foe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let my enemy pursue and overtake me; let him trample my life to the ground and make me sleep in the dust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rise, O LORD, in your anger; rise up against the rage of my enemies. Awake, my God; decree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assembled peoples gather around you. Rule over them from on hig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LORD judge the peoples. Judge me, O LORD, according to my righteousness, according to my integrity, O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righteous God, who searches minds and hearts, bring to an end the violence of the wicked and make the righteous sec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shield is God Most High, who saves the upright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od is a righteous judge, a God who expresses his wrath every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he does not relent, he will sharpen his sword; he will bend and string his b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has prepared his deadly weapons; he makes ready his flaming a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who is pregnant with evil and conceives trouble gives birth to disillusion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who digs a hole and scoops it out falls into the pit he has m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trouble he causes recoils on himself; his violence comes down on his own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give thanks to the LORD because of his righteousness and will sing praise to the name of the LORD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come to you for protection, O LORD my God. Save me from my persecutors– rescue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you don't, they will maul me like a lion, tearing me to pieces with no one to rescu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 my God, if I have done wrong or am guilty of injusti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 have betrayed a friend or plundered my enemy without ca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let my enemies capture me. Let them trample me into the ground and drag my honor in the dust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rise, O LORD, in anger! Stand up against the fury of my enemies! Wake up, my God, and bring just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ather the nations before you. Rule over them from on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judges the nations. Declare me righteous, O LORD, for I am innocent, O Most Hig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End the evil of those who are wicked, and defend the righteous. For you look deep within the mind and heart, O righteous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God is my shield, saving those whose hearts are true and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od is an honest judge. He is angry with the wicked every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a person does not repent, God will sharpen his sword; he will bend and string his b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prepare his deadly weapons and shoot his flaming a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wicked conceive evil; they are pregnant with trouble and give birth to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dig a deep pit to trap others, then fall into it themsel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trouble they make for others backfires on them. The violence they plan falls on their own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thank the LORD because he is just; I will sing praise to the name of the LORD Most High. For the choir director: A psalm of David, to be accompanied by a stringed instru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Χουσι  Ιεμενι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         χοῦν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ἀνάστηθι                  προστάγματ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 ἀκακί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ἐτάζ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μακρόθυμο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στιλβώσει    ἐνέτειν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ἐξειργάσα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λάκκον   ἀνέσκαψεν     βόθρ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κορυφὴ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 my God, in thee do I put my trust: save me from all them that persecute me, and deliver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st he tear my soul like a lion, rending it in pieces, while there is none to del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 my God, if I have done this; if there be iniquity in my han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I have rewarded evil unto him that was at peace with me; (yea, I have delivered him that without cause is mine enemy: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enemy persecute my soul, and take it; yea, let him tread down my life upon the earth, and lay mine honour in the dust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rise, O LORD, in thine anger, lift up thyself because of the rage of mine enemies: and awake for me to the judgment that thou hast comman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 shall the congregation of the people compass thee about: for their sakes therefore return thou on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shall judge the people: judge me, O LORD, according to my righteousness, and according to mine integrity that is 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h let the wickedness of the wicked come to an end; but establish the just: for the righteous God trieth the hearts and re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defence is of God, which saveth the upright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od judgeth the righteous, and God is angry with the wicked every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he turn not, he will whet his sword; he hath bent his bow, and made it rea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hath also prepared for him the instruments of death; he ordaineth his arrows against the persecut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ehold, he travaileth with iniquity, and hath conceived mischief, and brought forth falseh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made a pit, and digged it, and is fallen into the ditch which he m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is mischief shall return upon his own head, and his violent dealing shall come down upon his own p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praise the LORD according to his righteousness: and will sing praise to the name of the LORD most hi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" text:style-name="Internet_20_link" text:visited-style-name="Visited_20_Internet_20_Link">Psalm 6</text:a> ← Psalm 7 → <text:a xlink:type="simple" xlink:href="https://groveserver.com/bible/doku.php?id=psalm_8" text:style-name="Internet_20_link" text:visited-style-name="Visited_20_Internet_20_Link">Psalm 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43</meta:creation-date>
    <dc:creator>Generated</dc:creator>
    <dc:date>2025-11-06T15::06:43</dc:date>
    <dc:language>en-US</dc:language>
    <meta:editing-cycles>1</meta:editing-cycles>
    <meta:editing-duration>PT0S</meta:editing-duration>
    <dc:title>psalm_7</dc:title>
  </office:meta>
</office:document-meta>
</file>