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:1"/><text:bookmark-start text:name="__RefHeading___psalm_71_1"/><text:bookmark-start text:name="psalm_71"/>Psalm 7:1<text:bookmark-end text:name="__RefHeading___psalm_71_1"/><text:bookmark-end text:name="psalm_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SHIGGAION OF DAVID, WHICH HE SANG TO THE LORD CONCERNING THE WORDS OF CUSH, A BENJAMINITE. O LORD my God, in you do I take refuge; save me from all my pursuers and deliver m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LORD my God, I take refuge in you; save and deliver me from all who pursue m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come to you for protection, O LORD my God. Save me from my persecutors– rescue m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  Χουσι  Ιεμενι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LORD my God, in thee do I put my trust: save me from all them that persecute me, and deliver m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:11" text:style-name="Internet_20_link" text:visited-style-name="Visited_20_Internet_20_Link">Psalm 6:11</text:a> ← Psalm 7:1 → <text:a xlink:type="simple" xlink:href="https://groveserver.com/bible/doku.php?id=psalm_7:2" text:style-name="Internet_20_link" text:visited-style-name="Visited_20_Internet_20_Link">Psalm 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" text:style-name="Internet_20_link" text:visited-style-name="Visited_20_Internet_20_Link">Psalm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9:48</meta:creation-date>
    <dc:creator>Generated</dc:creator>
    <dc:date>2025-11-08T08::09:48</dc:date>
    <dc:language>en-US</dc:language>
    <meta:editing-cycles>1</meta:editing-cycles>
    <meta:editing-duration>PT0S</meta:editing-duration>
    <dc:title>psalm_7:1</dc:title>
  </office:meta>
</office:document-meta>
</file>