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:12"/><text:bookmark-start text:name="__RefHeading___psalm_712_1"/><text:bookmark-start text:name="psalm_712"/>Psalm 7:12<text:bookmark-end text:name="__RefHeading___psalm_712_1"/><text:bookmark-end text:name="psalm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 man does not repent, God will whet his sword; he has bent and readied his bow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he does not relent, he will sharpen his sword; he will bend and string his b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a person does not repent, God will sharpen his sword; he will bend and string his b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τιλβώσει    ἐνέτειν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he turn not, he will whet his sword; he hath bent his bow, and made it read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:11" text:style-name="Internet_20_link" text:visited-style-name="Visited_20_Internet_20_Link">Psalm 7:11</text:a> ← Psalm 7:12 → <text:a xlink:type="simple" xlink:href="https://groveserver.com/bible/doku.php?id=psalm_7:13" text:style-name="Internet_20_link" text:visited-style-name="Visited_20_Internet_20_Link">Psalm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" text:style-name="Internet_20_link" text:visited-style-name="Visited_20_Internet_20_Link">Psalm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21</meta:creation-date>
    <dc:creator>Generated</dc:creator>
    <dc:date>2025-11-07T18::49:21</dc:date>
    <dc:language>en-US</dc:language>
    <meta:editing-cycles>1</meta:editing-cycles>
    <meta:editing-duration>PT0S</meta:editing-duration>
    <dc:title>psalm_7:12</dc:title>
  </office:meta>
</office:document-meta>
</file>