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13"/><text:bookmark-start text:name="__RefHeading___psalm_713_1"/><text:bookmark-start text:name="psalm_713"/>Psalm 7:13<text:bookmark-end text:name="__RefHeading___psalm_713_1"/><text:bookmark-end text:name="psalm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prepared for him his deadly weapons, making his arrows fiery shaf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prepared his deadly weapons; he makes ready his flaming arr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prepare his deadly weapons and shoot his flaming arr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ξειργάσα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also prepared for him the instruments of death; he ordaineth his arrows against the persecuto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12" text:style-name="Internet_20_link" text:visited-style-name="Visited_20_Internet_20_Link">Psalm 7:12</text:a> ← Psalm 7:13 → <text:a xlink:type="simple" xlink:href="https://groveserver.com/bible/doku.php?id=psalm_7:14" text:style-name="Internet_20_link" text:visited-style-name="Visited_20_Internet_20_Link">Psalm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8:24</meta:creation-date>
    <dc:creator>Generated</dc:creator>
    <dc:date>2025-11-10T06::48:24</dc:date>
    <dc:language>en-US</dc:language>
    <meta:editing-cycles>1</meta:editing-cycles>
    <meta:editing-duration>PT0S</meta:editing-duration>
    <dc:title>psalm_7:13</dc:title>
  </office:meta>
</office:document-meta>
</file>