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:14"/><text:bookmark-start text:name="__RefHeading___psalm_714_1"/><text:bookmark-start text:name="psalm_714"/>Psalm 7:14<text:bookmark-end text:name="__RefHeading___psalm_714_1"/><text:bookmark-end text:name="psalm_7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וְ֭לוֹ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the wicked man conceives evil and is pregnant with mischief and gives birth to li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is pregnant with evil and conceives trouble gives birth to disillusion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wicked conceive evil; they are pregnant with trouble and give birth to 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he travaileth with iniquity, and hath conceived mischief, and brought forth falseho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13" text:style-name="Internet_20_link" text:visited-style-name="Visited_20_Internet_20_Link">Psalm 7:13</text:a> ← Psalm 7:14 → <text:a xlink:type="simple" xlink:href="https://groveserver.com/bible/doku.php?id=psalm_7:15" text:style-name="Internet_20_link" text:visited-style-name="Visited_20_Internet_20_Link">Psalm 7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" text:style-name="Internet_20_link" text:visited-style-name="Visited_20_Internet_20_Link">Psalm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0:59</meta:creation-date>
    <dc:creator>Generated</dc:creator>
    <dc:date>2025-11-08T16::20:59</dc:date>
    <dc:language>en-US</dc:language>
    <meta:editing-cycles>1</meta:editing-cycles>
    <meta:editing-duration>PT0S</meta:editing-duration>
    <dc:title>psalm_7:14</dc:title>
  </office:meta>
</office:document-meta>
</file>