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7:15"/><text:bookmark-start text:name="__RefHeading___psalm_715_1"/><text:bookmark-start text:name="psalm_715"/>Psalm 7:15<text:bookmark-end text:name="__RefHeading___psalm_715_1"/><text:bookmark-end text:name="psalm_7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makes a pit, digging it out, and falls into the hole that he has mad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who digs a hole and scoops it out falls into the pit he has mad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dig a deep pit to trap others, then fall into it themselv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λάκκον   ἀνέσκαψεν     βόθρον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made a pit, and digged it, and is fallen into the ditch which he mad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7:14" text:style-name="Internet_20_link" text:visited-style-name="Visited_20_Internet_20_Link">Psalm 7:14</text:a> ← Psalm 7:15 → <text:a xlink:type="simple" xlink:href="https://groveserver.com/bible/doku.php?id=psalm_7:16" text:style-name="Internet_20_link" text:visited-style-name="Visited_20_Internet_20_Link">Psalm 7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7" text:style-name="Internet_20_link" text:visited-style-name="Visited_20_Internet_20_Link">Psalm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17:08</meta:creation-date>
    <dc:creator>Generated</dc:creator>
    <dc:date>2025-11-09T22::17:08</dc:date>
    <dc:language>en-US</dc:language>
    <meta:editing-cycles>1</meta:editing-cycles>
    <meta:editing-duration>PT0S</meta:editing-duration>
    <dc:title>psalm_7:15</dc:title>
  </office:meta>
</office:document-meta>
</file>