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16"/><text:bookmark-start text:name="__RefHeading___psalm_716_1"/><text:bookmark-start text:name="psalm_716"/>Psalm 7:16<text:bookmark-end text:name="__RefHeading___psalm_716_1"/><text:bookmark-end text:name="psalm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mischief returns upon his own head, and on his own skull his violence desce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ouble he causes recoils on himself; his violence comes down on his own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rouble they make for others backfires on them. The violence they plan falls on their own hea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ορυφὴ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mischief shall return upon his own head, and his violent dealing shall come down upon his own p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15" text:style-name="Internet_20_link" text:visited-style-name="Visited_20_Internet_20_Link">Psalm 7:15</text:a> ← Psalm 7:16 → <text:a xlink:type="simple" xlink:href="https://groveserver.com/bible/doku.php?id=psalm_7:17" text:style-name="Internet_20_link" text:visited-style-name="Visited_20_Internet_20_Link">Psalm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34</meta:creation-date>
    <dc:creator>Generated</dc:creator>
    <dc:date>2025-11-06T22::04:34</dc:date>
    <dc:language>en-US</dc:language>
    <meta:editing-cycles>1</meta:editing-cycles>
    <meta:editing-duration>PT0S</meta:editing-duration>
    <dc:title>psalm_7:16</dc:title>
  </office:meta>
</office:document-meta>
</file>