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:17"/><text:bookmark-start text:name="__RefHeading___psalm_717_1"/><text:bookmark-start text:name="psalm_717"/>Psalm 7:17<text:bookmark-end text:name="__RefHeading___psalm_717_1"/><text:bookmark-end text:name="psalm_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give to the LORD the thanks due to his righteousness, and I will sing praise to the name of the LORD, the Most Hig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give thanks to the LORD because of his righteousness and will sing praise to the name of the LORD Most Hig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thank the LORD because he is just; I will sing praise to the name of the LORD Most High. For the choir director: A psalm of David, to be accompanied by a stringed instru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praise the LORD according to his righteousness: and will sing praise to the name of the LORD most hig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:16" text:style-name="Internet_20_link" text:visited-style-name="Visited_20_Internet_20_Link">Psalm 7:16</text:a> ← Psalm 7:17 → <text:a xlink:type="simple" xlink:href="https://groveserver.com/bible/doku.php?id=psalm_7:18" text:style-name="Internet_20_link" text:visited-style-name="Visited_20_Internet_20_Link">Psalm 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" text:style-name="Internet_20_link" text:visited-style-name="Visited_20_Internet_20_Link">Psalm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8:18</meta:creation-date>
    <dc:creator>Generated</dc:creator>
    <dc:date>2025-11-08T22::28:18</dc:date>
    <dc:language>en-US</dc:language>
    <meta:editing-cycles>1</meta:editing-cycles>
    <meta:editing-duration>PT0S</meta:editing-duration>
    <dc:title>psalm_7:17</dc:title>
  </office:meta>
</office:document-meta>
</file>