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2"/><text:bookmark-start text:name="__RefHeading___psalm_72_1"/><text:bookmark-start text:name="psalm_72"/>Psalm 7:2<text:bookmark-end text:name="__RefHeading___psalm_72_1"/><text:bookmark-end text:name="psalm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ְךָ֣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like a lion they tear my soul apart, rending it in pieces, with none to deli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they will tear me like a lion and rip me to pieces with no one to rescu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don't, they will maul me like a lion, tearing me to pieces with no one to rescu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he tear my soul like a lion, rending it in pieces, while there is none to del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" text:style-name="Internet_20_link" text:visited-style-name="Visited_20_Internet_20_Link">Psalm 7:1</text:a> ← Psalm 7:2 → <text:a xlink:type="simple" xlink:href="https://groveserver.com/bible/doku.php?id=psalm_7:3" text:style-name="Internet_20_link" text:visited-style-name="Visited_20_Internet_20_Link">Psalm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37</meta:creation-date>
    <dc:creator>Generated</dc:creator>
    <dc:date>2025-11-06T00::13:37</dc:date>
    <dc:language>en-US</dc:language>
    <meta:editing-cycles>1</meta:editing-cycles>
    <meta:editing-duration>PT0S</meta:editing-duration>
    <dc:title>psalm_7:2</dc:title>
  </office:meta>
</office:document-meta>
</file>