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3"/><text:bookmark-start text:name="__RefHeading___psalm_73_1"/><text:bookmark-start text:name="psalm_73"/>Psalm 7:3<text:bookmark-end text:name="__RefHeading___psalm_73_1"/><text:bookmark-end text:name="psalm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my God, if I have done this, if there is wrong in my h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 my God, if I have done this and there is guilt on my hand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my God, if I have done wrong or am guilty of injustic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my God, if I have done this; if there be iniquity in my han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2" text:style-name="Internet_20_link" text:visited-style-name="Visited_20_Internet_20_Link">Psalm 7:2</text:a> ← Psalm 7:3 → <text:a xlink:type="simple" xlink:href="https://groveserver.com/bible/doku.php?id=psalm_7:4" text:style-name="Internet_20_link" text:visited-style-name="Visited_20_Internet_20_Link">Psalm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6:57</meta:creation-date>
    <dc:creator>Generated</dc:creator>
    <dc:date>2025-11-10T21::46:57</dc:date>
    <dc:language>en-US</dc:language>
    <meta:editing-cycles>1</meta:editing-cycles>
    <meta:editing-duration>PT0S</meta:editing-duration>
    <dc:title>psalm_7:3</dc:title>
  </office:meta>
</office:document-meta>
</file>