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:4"/><text:bookmark-start text:name="__RefHeading___psalm_74_1"/><text:bookmark-start text:name="psalm_74"/>Psalm 7:4<text:bookmark-end text:name="__RefHeading___psalm_74_1"/><text:bookmark-end text:name="psalm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have repaid my friend with evil or plundered my enemy without cau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 have done evil to him who is at peace with me or without cause have robbed my foe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I have betrayed a friend or plundered my enemy without caus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have rewarded evil unto him that was at peace with me; (yea, I have delivered him that without cause is mine enemy: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:3" text:style-name="Internet_20_link" text:visited-style-name="Visited_20_Internet_20_Link">Psalm 7:3</text:a> ← Psalm 7:4 → <text:a xlink:type="simple" xlink:href="https://groveserver.com/bible/doku.php?id=psalm_7:5" text:style-name="Internet_20_link" text:visited-style-name="Visited_20_Internet_20_Link">Psalm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" text:style-name="Internet_20_link" text:visited-style-name="Visited_20_Internet_20_Link">Psalm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16</meta:creation-date>
    <dc:creator>Generated</dc:creator>
    <dc:date>2025-11-09T21::08:16</dc:date>
    <dc:language>en-US</dc:language>
    <meta:editing-cycles>1</meta:editing-cycles>
    <meta:editing-duration>PT0S</meta:editing-duration>
    <dc:title>psalm_7:4</dc:title>
  </office:meta>
</office:document-meta>
</file>