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5"/><text:bookmark-start text:name="__RefHeading___psalm_75_1"/><text:bookmark-start text:name="psalm_75"/>Psalm 7:5<text:bookmark-end text:name="__RefHeading___psalm_75_1"/><text:bookmark-end text:name="psalm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enemy pursue my soul and overtake it, and let him trample my life to the ground and lay my glory in the dust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let my enemy pursue and overtake me; let him trample my life to the ground and make me sleep in the dust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let my enemies capture me. Let them trample me into the ground and drag my honor in the dust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χοῦν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enemy persecute my soul, and take it; yea, let him tread down my life upon the earth, and lay mine honour in the dust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4" text:style-name="Internet_20_link" text:visited-style-name="Visited_20_Internet_20_Link">Psalm 7:4</text:a> ← Psalm 7:5 → <text:a xlink:type="simple" xlink:href="https://groveserver.com/bible/doku.php?id=psalm_7:6" text:style-name="Internet_20_link" text:visited-style-name="Visited_20_Internet_20_Link">Psalm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48</meta:creation-date>
    <dc:creator>Generated</dc:creator>
    <dc:date>2025-11-09T17::28:48</dc:date>
    <dc:language>en-US</dc:language>
    <meta:editing-cycles>1</meta:editing-cycles>
    <meta:editing-duration>PT0S</meta:editing-duration>
    <dc:title>psalm_7:5</dc:title>
  </office:meta>
</office:document-meta>
</file>