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7"/><text:bookmark-start text:name="__RefHeading___psalm_77_1"/><text:bookmark-start text:name="psalm_77"/>Psalm 7:7<text:bookmark-end text:name="__RefHeading___psalm_77_1"/><text:bookmark-end text:name="psalm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assembly of the peoples be gathered about you; over it return on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assembled peoples gather around you. Rule over them from on hig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ther the nations before you. Rule over them from on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e congregation of the people compass thee about: for their sakes therefore return thou on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6" text:style-name="Internet_20_link" text:visited-style-name="Visited_20_Internet_20_Link">Psalm 7:6</text:a> ← Psalm 7:7 → <text:a xlink:type="simple" xlink:href="https://groveserver.com/bible/doku.php?id=psalm_7:8" text:style-name="Internet_20_link" text:visited-style-name="Visited_20_Internet_20_Link">Psalm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4:08</meta:creation-date>
    <dc:creator>Generated</dc:creator>
    <dc:date>2025-11-06T22::54:08</dc:date>
    <dc:language>en-US</dc:language>
    <meta:editing-cycles>1</meta:editing-cycles>
    <meta:editing-duration>PT0S</meta:editing-duration>
    <dc:title>psalm_7:7</dc:title>
  </office:meta>
</office:document-meta>
</file>