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8"/><text:bookmark-start text:name="__RefHeading___psalm_78_1"/><text:bookmark-start text:name="psalm_78"/>Psalm 7:8<text:bookmark-end text:name="__RefHeading___psalm_78_1"/><text:bookmark-end text:name="psalm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judges the peoples; judge me, O LORD, according to my righteousness and according to the integrity that is i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 LORD judge the peoples. Judge me, O LORD, according to my righteousness, according to my integrity, O Most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judges the nations. Declare me righteous, O LORD, for I am innocent, O Most Hig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ἀκακί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judge the people: judge me, O LORD, according to my righteousness, and according to mine integrity that is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7" text:style-name="Internet_20_link" text:visited-style-name="Visited_20_Internet_20_Link">Psalm 7:7</text:a> ← Psalm 7:8 → <text:a xlink:type="simple" xlink:href="https://groveserver.com/bible/doku.php?id=psalm_7:9" text:style-name="Internet_20_link" text:visited-style-name="Visited_20_Internet_20_Link">Psalm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7</meta:creation-date>
    <dc:creator>Generated</dc:creator>
    <dc:date>2025-11-06T02::23:37</dc:date>
    <dc:language>en-US</dc:language>
    <meta:editing-cycles>1</meta:editing-cycles>
    <meta:editing-duration>PT0S</meta:editing-duration>
    <dc:title>psalm_7:8</dc:title>
  </office:meta>
</office:document-meta>
</file>