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9"/><text:bookmark-start text:name="__RefHeading___psalm_79_1"/><text:bookmark-start text:name="psalm_79"/>Psalm 7:9<text:bookmark-end text:name="__RefHeading___psalm_79_1"/><text:bookmark-end text:name="psalm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let the evil of the wicked come to an end, and may you establish the righteous- you who test the minds and hearts, O righteous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righteous God, who searches minds and hearts, bring to an end the violence of the wicked and make the righteous sec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d the evil of those who are wicked, and defend the righteous. For you look deep within the mind and heart, O righteou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τάζ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let the wickedness of the wicked come to an end; but establish the just: for the righteous God trieth the hearts and re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8" text:style-name="Internet_20_link" text:visited-style-name="Visited_20_Internet_20_Link">Psalm 7:8</text:a> ← Psalm 7:9 → <text:a xlink:type="simple" xlink:href="https://groveserver.com/bible/doku.php?id=psalm_7:10" text:style-name="Internet_20_link" text:visited-style-name="Visited_20_Internet_20_Link">Psalm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27</meta:creation-date>
    <dc:creator>Generated</dc:creator>
    <dc:date>2025-11-10T07::24:27</dc:date>
    <dc:language>en-US</dc:language>
    <meta:editing-cycles>1</meta:editing-cycles>
    <meta:editing-duration>PT0S</meta:editing-duration>
    <dc:title>psalm_7:9</dc:title>
  </office:meta>
</office:document-meta>
</file>