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0"/><text:bookmark-start text:name="__RefHeading___psalm_70_1"/><text:bookmark-start text:name="psalm_70"/>Psalm 70<text:bookmark-end text:name="__RefHeading___psalm_70_1"/><text:bookmark-end text:name="psalm_70"/></text:h>
      <text:p text:style-name="Text_20_body">Verses: | <text:a xlink:type="simple" xlink:href="https://groveserver.com/bible/doku.php?id=psalm_70:1" text:style-name="Internet_20_link" text:visited-style-name="Visited_20_Internet_20_Link">1</text:a> | <text:a xlink:type="simple" xlink:href="https://groveserver.com/bible/doku.php?id=psalm_70:2" text:style-name="Internet_20_link" text:visited-style-name="Visited_20_Internet_20_Link">2</text:a> | <text:a xlink:type="simple" xlink:href="https://groveserver.com/bible/doku.php?id=psalm_70:3" text:style-name="Internet_20_link" text:visited-style-name="Visited_20_Internet_20_Link">3</text:a> | <text:a xlink:type="simple" xlink:href="https://groveserver.com/bible/doku.php?id=psalm_70:4" text:style-name="Internet_20_link" text:visited-style-name="Visited_20_Internet_20_Link">4</text:a> | <text:a xlink:type="simple" xlink:href="https://groveserver.com/bible/doku.php?id=psalm_70:5" text:style-name="Internet_20_link" text:visited-style-name="Visited_20_Internet_20_Link">5</text:a> | <text:a xlink:type="simple" xlink:href="https://groveserver.com/bible/doku.php?id=psalm_70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בְּךָ֗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לִּ֥י 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OF DAVID, FOR THE MEMORIAL OFFERING. Make haste, O God, to deliver me! O LORD, make haste to help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them be put to shame and confusion who seek my life! Let them be turned back and brought to dishonor who desire my hur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m turn back because of their shame who say, “Aha, Aha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y all who seek you rejoice and be glad in you! May those who love your salvation say evermore, “God is great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I am poor and needy; hasten to me, O God! You are my help and my deliverer; O LORD, do not dela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6" text:style-name="Internet_20_link" text:visited-style-name="Visited_20_Internet_20_Link">6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asten, O God, to save me; O LORD, come quickly to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those who seek my life be put to shame and confusion; may all who desire my ruin be turned back in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ose who say to me, “Aha! Aha!” turn back because of their sh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may all who seek you rejoice and be glad in you; may those who love your salvation always say, “Let God be exalted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et I am poor and needy; come quickly to me, O God. You are my help and my deliverer; O LORD, do not de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6" text:style-name="Internet_20_link" text:visited-style-name="Visited_20_Internet_20_Link">6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lease, God, rescue me! Come quickly, LORD, and help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those who try to kill me be humiliated and put to shame. May those who take delight in my trouble be turned back in disg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m be horrified by their shame, for they said, “Aha! We've got him now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may all who search for you be filled with joy and gladness in you. May those who love your salvation repeatedly shout, “God is great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as for me, I am poor and needy; please hurry to my aid, O God. You are my helper and my savior; O LORD, do not del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6" text:style-name="Internet_20_link" text:visited-style-name="Visited_20_Internet_20_Link">6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Δαυιδ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αἰσχυνθείησαν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αἰσχυνόμενοι    εὖγε εὖγε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ἀγαλλιάσθωσαν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ῥύστη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6" text:style-name="Internet_20_link" text:visited-style-name="Visited_20_Internet_20_Link">6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7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ke haste, O God, to deliver me; make haste to help me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them be ashamed and confounded that seek after my soul: let them be turned backward, and put to confusion, that desire my hu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Let them be turned back for a reward of their shame that say, Aha, ah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all those that seek thee rejoice and be glad in thee: and let such as love thy salvation say continually, Let God be magni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ut I am poor and needy: make haste unto me, O God: thou art my help and my deliverer; O LORD, make no tarry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70:6" text:style-name="Internet_20_link" text:visited-style-name="Visited_20_Internet_20_Link">6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" text:style-name="Internet_20_link" text:visited-style-name="Visited_20_Internet_20_Link">Psalm 69</text:a> ← Psalm 70 → <text:a xlink:type="simple" xlink:href="https://groveserver.com/bible/doku.php?id=psalm_71" text:style-name="Internet_20_link" text:visited-style-name="Visited_20_Internet_20_Link">Psalm 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2:38</meta:creation-date>
    <dc:creator>Generated</dc:creator>
    <dc:date>2025-11-09T16::52:38</dc:date>
    <dc:language>en-US</dc:language>
    <meta:editing-cycles>1</meta:editing-cycles>
    <meta:editing-duration>PT0S</meta:editing-duration>
    <dc:title>psalm_70</dc:title>
  </office:meta>
</office:document-meta>
</file>