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0:2"/><text:bookmark-start text:name="__RefHeading___psalm_702_1"/><text:bookmark-start text:name="psalm_702"/>Psalm 70:2<text:bookmark-end text:name="__RefHeading___psalm_702_1"/><text:bookmark-end text:name="psalm_7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m be put to shame and confusion who seek my life! Let them be turned back and brought to dishonor who desire my hur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ose who seek my life be put to shame and confusion; may all who desire my ruin be turned back in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ose who try to kill me be humiliated and put to shame. May those who take delight in my trouble be turned back in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είησα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m be ashamed and confounded that seek after my soul: let them be turned backward, and put to confusion, that desire my hu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0:1" text:style-name="Internet_20_link" text:visited-style-name="Visited_20_Internet_20_Link">Psalm 70:1</text:a> ← Psalm 70:2 → <text:a xlink:type="simple" xlink:href="https://groveserver.com/bible/doku.php?id=psalm_70:3" text:style-name="Internet_20_link" text:visited-style-name="Visited_20_Internet_20_Link">Psalm 7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0" text:style-name="Internet_20_link" text:visited-style-name="Visited_20_Internet_20_Link">Psalm 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4:17</meta:creation-date>
    <dc:creator>Generated</dc:creator>
    <dc:date>2025-11-05T04::34:17</dc:date>
    <dc:language>en-US</dc:language>
    <meta:editing-cycles>1</meta:editing-cycles>
    <meta:editing-duration>PT0S</meta:editing-duration>
    <dc:title>psalm_70:2</dc:title>
  </office:meta>
</office:document-meta>
</file>