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0:3"/><text:bookmark-start text:name="__RefHeading___psalm_703_1"/><text:bookmark-start text:name="psalm_703"/>Psalm 70:3<text:bookmark-end text:name="__RefHeading___psalm_703_1"/><text:bookmark-end text:name="psalm_7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m turn back because of their shame who say, “Aha, Aha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ose who say to me, “Aha! Aha!” turn back because of their sh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m be horrified by their shame, for they said, “Aha! We've got him now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ἰσχυνόμενοι    εὖγε εὖγ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be turned back for a reward of their shame that say, Aha, ah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0:2" text:style-name="Internet_20_link" text:visited-style-name="Visited_20_Internet_20_Link">Psalm 70:2</text:a> ← Psalm 70:3 → <text:a xlink:type="simple" xlink:href="https://groveserver.com/bible/doku.php?id=psalm_70:4" text:style-name="Internet_20_link" text:visited-style-name="Visited_20_Internet_20_Link">Psalm 7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0" text:style-name="Internet_20_link" text:visited-style-name="Visited_20_Internet_20_Link">Psalm 7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8:56</meta:creation-date>
    <dc:creator>Generated</dc:creator>
    <dc:date>2025-11-06T19::08:56</dc:date>
    <dc:language>en-US</dc:language>
    <meta:editing-cycles>1</meta:editing-cycles>
    <meta:editing-duration>PT0S</meta:editing-duration>
    <dc:title>psalm_70:3</dc:title>
  </office:meta>
</office:document-meta>
</file>