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0:5"/><text:bookmark-start text:name="__RefHeading___psalm_705_1"/><text:bookmark-start text:name="psalm_705"/>Psalm 70:5<text:bookmark-end text:name="__RefHeading___psalm_705_1"/><text:bookmark-end text:name="psalm_7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ְךָ֗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I am poor and needy; hasten to me, O God! You are my help and my deliverer; O LORD, do not delay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 am poor and needy; come quickly to me, O God. You are my help and my deliverer; O LORD, do not del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as for me, I am poor and needy; please hurry to my aid, O God. You are my helper and my savior; O LORD, do not del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ῥύστη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am poor and needy: make haste unto me, O God: thou art my help and my deliverer; O LORD, make no tarry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0:4" text:style-name="Internet_20_link" text:visited-style-name="Visited_20_Internet_20_Link">Psalm 70:4</text:a> ← Psalm 70:5 → <text:a xlink:type="simple" xlink:href="https://groveserver.com/bible/doku.php?id=psalm_70:6" text:style-name="Internet_20_link" text:visited-style-name="Visited_20_Internet_20_Link">Psalm 70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0" text:style-name="Internet_20_link" text:visited-style-name="Visited_20_Internet_20_Link">Psalm 7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4:05</meta:creation-date>
    <dc:creator>Generated</dc:creator>
    <dc:date>2025-11-09T18::44:05</dc:date>
    <dc:language>en-US</dc:language>
    <meta:editing-cycles>1</meta:editing-cycles>
    <meta:editing-duration>PT0S</meta:editing-duration>
    <dc:title>psalm_70:5</dc:title>
  </office:meta>
</office:document-meta>
</file>