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0:5:nlt"/>But as for me, I am poor and needy; please hurry to my aid, O God. You are my helper and my savior; O LORD, do not del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45:50</meta:creation-date>
    <dc:creator>Generated</dc:creator>
    <dc:date>2025-11-10T22::45:50</dc:date>
    <dc:language>en-US</dc:language>
    <meta:editing-cycles>1</meta:editing-cycles>
    <meta:editing-duration>PT0S</meta:editing-duration>
    <dc:title>psalm_70:5:nlt</dc:title>
  </office:meta>
</office:document-meta>
</file>