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0"/><text:bookmark-start text:name="__RefHeading___psalm_7110_1"/><text:bookmark-start text:name="psalm_7110"/>Psalm 71:10<text:bookmark-end text:name="__RefHeading___psalm_7110_1"/><text:bookmark-end text:name="psalm_7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enemies speak concerning me; those who watch for my life consult together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y enemies speak against me; those who wait to kill me conspire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enemies are whispering against me. They are plotting together to kil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ine enemies speak against me; and they that lay wait for my soul take counsel togeth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9" text:style-name="Internet_20_link" text:visited-style-name="Visited_20_Internet_20_Link">Psalm 71:9</text:a> ← Psalm 71:10 → <text:a xlink:type="simple" xlink:href="https://groveserver.com/bible/doku.php?id=psalm_71:11" text:style-name="Internet_20_link" text:visited-style-name="Visited_20_Internet_20_Link">Psalm 7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58</meta:creation-date>
    <dc:creator>Generated</dc:creator>
    <dc:date>2025-10-30T14::57:58</dc:date>
    <dc:language>en-US</dc:language>
    <meta:editing-cycles>1</meta:editing-cycles>
    <meta:editing-duration>PT0S</meta:editing-duration>
    <dc:title>psalm_71:10</dc:title>
  </office:meta>
</office:document-meta>
</file>