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1"/><text:bookmark-start text:name="__RefHeading___psalm_7111_1"/><text:bookmark-start text:name="psalm_7111"/>Psalm 71:11<text:bookmark-end text:name="__RefHeading___psalm_7111_1"/><text:bookmark-end text:name="psalm_7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“God has forsaken him; pursue and seize him, for there is none to deliver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, “God has forsaken him; pursue him and seize him, for no one will rescue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y, “God has abandoned him. Let's go and get him, for no one will help him now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, God hath forsaken him: persecute and take him; for there is none to deliv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0" text:style-name="Internet_20_link" text:visited-style-name="Visited_20_Internet_20_Link">Psalm 71:10</text:a> ← Psalm 71:11 → <text:a xlink:type="simple" xlink:href="https://groveserver.com/bible/doku.php?id=psalm_71:12" text:style-name="Internet_20_link" text:visited-style-name="Visited_20_Internet_20_Link">Psalm 7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51</meta:creation-date>
    <dc:creator>Generated</dc:creator>
    <dc:date>2025-11-06T22::07:51</dc:date>
    <dc:language>en-US</dc:language>
    <meta:editing-cycles>1</meta:editing-cycles>
    <meta:editing-duration>PT0S</meta:editing-duration>
    <dc:title>psalm_71:11</dc:title>
  </office:meta>
</office:document-meta>
</file>