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12"/><text:bookmark-start text:name="__RefHeading___psalm_7112_1"/><text:bookmark-start text:name="psalm_7112"/>Psalm 71:12<text:bookmark-end text:name="__RefHeading___psalm_7112_1"/><text:bookmark-end text:name="psalm_7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God, be not far from me; O my God, make haste to help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not far from me, O God; come quickly, O my God, to help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don't stay away. My God, please hurry to help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κρύνῃ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od, be not far from me: O my God, make haste for my hel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11" text:style-name="Internet_20_link" text:visited-style-name="Visited_20_Internet_20_Link">Psalm 71:11</text:a> ← Psalm 71:12 → <text:a xlink:type="simple" xlink:href="https://groveserver.com/bible/doku.php?id=psalm_71:13" text:style-name="Internet_20_link" text:visited-style-name="Visited_20_Internet_20_Link">Psalm 7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7:45</meta:creation-date>
    <dc:creator>Generated</dc:creator>
    <dc:date>2025-11-08T12::47:45</dc:date>
    <dc:language>en-US</dc:language>
    <meta:editing-cycles>1</meta:editing-cycles>
    <meta:editing-duration>PT0S</meta:editing-duration>
    <dc:title>psalm_71:12</dc:title>
  </office:meta>
</office:document-meta>
</file>