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1:13"/><text:bookmark-start text:name="__RefHeading___psalm_7113_1"/><text:bookmark-start text:name="psalm_7113"/>Psalm 71:13<text:bookmark-end text:name="__RefHeading___psalm_7113_1"/><text:bookmark-end text:name="psalm_7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y my accusers be put to shame and consumed; with scorn and disgrace may they be covered who seek my hu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my accusers perish in shame; may those who want to harm me be covered with scorn and disgr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ring disgrace and destruction on my accusers. Humiliate and shame those who want to harm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ἰσχυνθήτωσαν    ἐνδιαβάλλοντες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m be confounded and consumed that are adversaries to my soul; let them be covered with reproach and dishonour that seek my hu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1:12" text:style-name="Internet_20_link" text:visited-style-name="Visited_20_Internet_20_Link">Psalm 71:12</text:a> ← Psalm 71:13 → <text:a xlink:type="simple" xlink:href="https://groveserver.com/bible/doku.php?id=psalm_71:14" text:style-name="Internet_20_link" text:visited-style-name="Visited_20_Internet_20_Link">Psalm 7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1" text:style-name="Internet_20_link" text:visited-style-name="Visited_20_Internet_20_Link">Psalm 7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9:24</meta:creation-date>
    <dc:creator>Generated</dc:creator>
    <dc:date>2025-11-07T04::29:24</dc:date>
    <dc:language>en-US</dc:language>
    <meta:editing-cycles>1</meta:editing-cycles>
    <meta:editing-duration>PT0S</meta:editing-duration>
    <dc:title>psalm_71:13</dc:title>
  </office:meta>
</office:document-meta>
</file>