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14"/><text:bookmark-start text:name="__RefHeading___psalm_7114_1"/><text:bookmark-start text:name="psalm_7114"/>Psalm 71:14<text:bookmark-end text:name="__RefHeading___psalm_7114_1"/><text:bookmark-end text:name="psalm_7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hope continually and will praise you yet more and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s for me, I will always have hope; I will praise you more and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keep on hoping for your help; I will praise you more and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hope continually, and will yet praise thee more and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13" text:style-name="Internet_20_link" text:visited-style-name="Visited_20_Internet_20_Link">Psalm 71:13</text:a> ← Psalm 71:14 → <text:a xlink:type="simple" xlink:href="https://groveserver.com/bible/doku.php?id=psalm_71:15" text:style-name="Internet_20_link" text:visited-style-name="Visited_20_Internet_20_Link">Psalm 7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1:58</meta:creation-date>
    <dc:creator>Generated</dc:creator>
    <dc:date>2025-11-07T22::21:58</dc:date>
    <dc:language>en-US</dc:language>
    <meta:editing-cycles>1</meta:editing-cycles>
    <meta:editing-duration>PT0S</meta:editing-duration>
    <dc:title>psalm_71:14</dc:title>
  </office:meta>
</office:document-meta>
</file>