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1:15"/><text:bookmark-start text:name="__RefHeading___psalm_7115_1"/><text:bookmark-start text:name="psalm_7115"/>Psalm 71:15<text:bookmark-end text:name="__RefHeading___psalm_7115_1"/><text:bookmark-end text:name="psalm_7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mouth will tell of your righteous acts, of your deeds of salvation all the day, for their number is past my knowled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mouth will tell of your righteousness, of your salvation all day long, though I know not its measu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tell everyone about your righteousness. All day long I will proclaim your saving power, though I am not skilled with wo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ἔγνων γραμματεί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mouth shall shew forth thy righteousness and thy salvation all the day; for I know not the number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1:14" text:style-name="Internet_20_link" text:visited-style-name="Visited_20_Internet_20_Link">Psalm 71:14</text:a> ← Psalm 71:15 → <text:a xlink:type="simple" xlink:href="https://groveserver.com/bible/doku.php?id=psalm_71:16" text:style-name="Internet_20_link" text:visited-style-name="Visited_20_Internet_20_Link">Psalm 7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1" text:style-name="Internet_20_link" text:visited-style-name="Visited_20_Internet_20_Link">Psalm 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3:53</meta:creation-date>
    <dc:creator>Generated</dc:creator>
    <dc:date>2025-11-03T21::23:53</dc:date>
    <dc:language>en-US</dc:language>
    <meta:editing-cycles>1</meta:editing-cycles>
    <meta:editing-duration>PT0S</meta:editing-duration>
    <dc:title>psalm_71:15</dc:title>
  </office:meta>
</office:document-meta>
</file>