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6"/><text:bookmark-start text:name="__RefHeading___psalm_7116_1"/><text:bookmark-start text:name="psalm_7116"/>Psalm 71:16<text:bookmark-end text:name="__RefHeading___psalm_7116_1"/><text:bookmark-end text:name="psalm_7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mighty deeds of the Lord GOD I will come; I will remind them of your righteousness, yours al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come and proclaim your mighty acts, O Sovereign LORD; I will proclaim your righteousness, yours al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aise your mighty deeds, O Sovereign LORD. I will tell everyone that you alone are j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υναστεί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go in the strength of the Lord GOD: I will make mention of thy righteousness, even of thine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5" text:style-name="Internet_20_link" text:visited-style-name="Visited_20_Internet_20_Link">Psalm 71:15</text:a> ← Psalm 71:16 → <text:a xlink:type="simple" xlink:href="https://groveserver.com/bible/doku.php?id=psalm_71:17" text:style-name="Internet_20_link" text:visited-style-name="Visited_20_Internet_20_Link">Psalm 7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59</meta:creation-date>
    <dc:creator>Generated</dc:creator>
    <dc:date>2025-11-08T09::30:59</dc:date>
    <dc:language>en-US</dc:language>
    <meta:editing-cycles>1</meta:editing-cycles>
    <meta:editing-duration>PT0S</meta:editing-duration>
    <dc:title>psalm_71:16</dc:title>
  </office:meta>
</office:document-meta>
</file>