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1:17"/><text:bookmark-start text:name="__RefHeading___psalm_7117_1"/><text:bookmark-start text:name="psalm_7117"/>Psalm 71:17<text:bookmark-end text:name="__RefHeading___psalm_7117_1"/><text:bookmark-end text:name="psalm_7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God, from my youth you have taught me, and I still proclaim your wondrous dee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ince my youth, O God, you have taught me, and to this day I declare your marvelous dee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God, you have taught me from my earliest childhood, and I constantly tell others about the wonderful things you d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God, thou hast taught me from my youth: and hitherto have I declared thy wondrous work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1:16" text:style-name="Internet_20_link" text:visited-style-name="Visited_20_Internet_20_Link">Psalm 71:16</text:a> ← Psalm 71:17 → <text:a xlink:type="simple" xlink:href="https://groveserver.com/bible/doku.php?id=psalm_71:18" text:style-name="Internet_20_link" text:visited-style-name="Visited_20_Internet_20_Link">Psalm 7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1" text:style-name="Internet_20_link" text:visited-style-name="Visited_20_Internet_20_Link">Psalm 7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1:00</meta:creation-date>
    <dc:creator>Generated</dc:creator>
    <dc:date>2025-11-04T05::11:00</dc:date>
    <dc:language>en-US</dc:language>
    <meta:editing-cycles>1</meta:editing-cycles>
    <meta:editing-duration>PT0S</meta:editing-duration>
    <dc:title>psalm_71:17</dc:title>
  </office:meta>
</office:document-meta>
</file>