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1:18"/><text:bookmark-start text:name="__RefHeading___psalm_7118_1"/><text:bookmark-start text:name="psalm_7118"/>Psalm 71:18<text:bookmark-end text:name="__RefHeading___psalm_7118_1"/><text:bookmark-end text:name="psalm_71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even to old age and gray hairs, O God, do not forsake me, until I proclaim your might to another generation, your power to all those to co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ven when I am old and gray, do not forsake me, O God, till I declare your power to the next generation, your might to all who are to co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w that I am old and gray, do not abandon me, O God. Let me proclaim your power to this new generation, your mighty miracles to all who come after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πρεσβείου                  δυναστεία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also when I am old and grayheaded, O God, forsake me not; until I have shewed thy strength unto this generation, and thy power to every one that is to co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1:17" text:style-name="Internet_20_link" text:visited-style-name="Visited_20_Internet_20_Link">Psalm 71:17</text:a> ← Psalm 71:18 → <text:a xlink:type="simple" xlink:href="https://groveserver.com/bible/doku.php?id=psalm_71:19" text:style-name="Internet_20_link" text:visited-style-name="Visited_20_Internet_20_Link">Psalm 71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1" text:style-name="Internet_20_link" text:visited-style-name="Visited_20_Internet_20_Link">Psalm 7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2:41</meta:creation-date>
    <dc:creator>Generated</dc:creator>
    <dc:date>2025-11-08T20::02:41</dc:date>
    <dc:language>en-US</dc:language>
    <meta:editing-cycles>1</meta:editing-cycles>
    <meta:editing-duration>PT0S</meta:editing-duration>
    <dc:title>psalm_71:18</dc:title>
  </office:meta>
</office:document-meta>
</file>