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1:19"/><text:bookmark-start text:name="__RefHeading___psalm_7119_1"/><text:bookmark-start text:name="psalm_7119"/>Psalm 71:19<text:bookmark-end text:name="__RefHeading___psalm_7119_1"/><text:bookmark-end text:name="psalm_7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righteousness, O God, reaches the high heavens. You who have done great things, O God, who is like you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righteousness reaches to the skies, O God, you who have done great things. Who, O God, is like you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righteousness, O God, reaches to the highest heavens. You have done such wonderful things. Who can compare with you, O Go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righteousness also, O God, is very high, who hast done great things: O God, who is like unto thee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1:18" text:style-name="Internet_20_link" text:visited-style-name="Visited_20_Internet_20_Link">Psalm 71:18</text:a> ← Psalm 71:19 → <text:a xlink:type="simple" xlink:href="https://groveserver.com/bible/doku.php?id=psalm_71:20" text:style-name="Internet_20_link" text:visited-style-name="Visited_20_Internet_20_Link">Psalm 7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1" text:style-name="Internet_20_link" text:visited-style-name="Visited_20_Internet_20_Link">Psalm 7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3:29</meta:creation-date>
    <dc:creator>Generated</dc:creator>
    <dc:date>2025-11-07T09::23:29</dc:date>
    <dc:language>en-US</dc:language>
    <meta:editing-cycles>1</meta:editing-cycles>
    <meta:editing-duration>PT0S</meta:editing-duration>
    <dc:title>psalm_71:19</dc:title>
  </office:meta>
</office:document-meta>
</file>