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20"/><text:bookmark-start text:name="__RefHeading___psalm_7120_1"/><text:bookmark-start text:name="psalm_7120"/>Psalm 71:20<text:bookmark-end text:name="__RefHeading___psalm_7120_1"/><text:bookmark-end text:name="psalm_7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have made me see many troubles and calamities will revive me again; from the depths of the earth you will bring me up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have made me see troubles, many and bitter, you will restore my life again; from the depths of the earth you will again bring me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allowed me to suffer much hardship, but you will restore me to life again and lift me up from the depth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which hast shewed me great and sore troubles, shalt quicken me again, and shalt bring me up again from the depth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9" text:style-name="Internet_20_link" text:visited-style-name="Visited_20_Internet_20_Link">Psalm 71:19</text:a> ← Psalm 71:20 → <text:a xlink:type="simple" xlink:href="https://groveserver.com/bible/doku.php?id=psalm_71:21" text:style-name="Internet_20_link" text:visited-style-name="Visited_20_Internet_20_Link">Psalm 7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14</meta:creation-date>
    <dc:creator>Generated</dc:creator>
    <dc:date>2025-11-07T19::02:14</dc:date>
    <dc:language>en-US</dc:language>
    <meta:editing-cycles>1</meta:editing-cycles>
    <meta:editing-duration>PT0S</meta:editing-duration>
    <dc:title>psalm_71:20</dc:title>
  </office:meta>
</office:document-meta>
</file>