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21"/><text:bookmark-start text:name="__RefHeading___psalm_7121_1"/><text:bookmark-start text:name="psalm_7121"/>Psalm 71:21<text:bookmark-end text:name="__RefHeading___psalm_7121_1"/><text:bookmark-end text:name="psalm_7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increase my greatness and comfort me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increase my honor and comfort me once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restore me to even greater honor and comfort me onc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γαλοσύνη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increase my greatness, and comfort me on ever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20" text:style-name="Internet_20_link" text:visited-style-name="Visited_20_Internet_20_Link">Psalm 71:20</text:a> ← Psalm 71:21 → <text:a xlink:type="simple" xlink:href="https://groveserver.com/bible/doku.php?id=psalm_71:22" text:style-name="Internet_20_link" text:visited-style-name="Visited_20_Internet_20_Link">Psalm 7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51</meta:creation-date>
    <dc:creator>Generated</dc:creator>
    <dc:date>2025-11-08T08::24:51</dc:date>
    <dc:language>en-US</dc:language>
    <meta:editing-cycles>1</meta:editing-cycles>
    <meta:editing-duration>PT0S</meta:editing-duration>
    <dc:title>psalm_71:21</dc:title>
  </office:meta>
</office:document-meta>
</file>