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23"/><text:bookmark-start text:name="__RefHeading___psalm_7123_1"/><text:bookmark-start text:name="psalm_7123"/>Psalm 71:23<text:bookmark-end text:name="__RefHeading___psalm_7123_1"/><text:bookmark-end text:name="psalm_7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lips will shout for joy, when I sing praises to you; my soul also, which you have redee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lips will shout for joy when I sing praise to you- I, whom you have redeem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hout for joy and sing your praises, for you have ransom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γαλλιάσοντα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lips shall greatly rejoice when I sing unto thee; and my soul, which thou hast redee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22" text:style-name="Internet_20_link" text:visited-style-name="Visited_20_Internet_20_Link">Psalm 71:22</text:a> ← Psalm 71:23 → <text:a xlink:type="simple" xlink:href="https://groveserver.com/bible/doku.php?id=psalm_71:24" text:style-name="Internet_20_link" text:visited-style-name="Visited_20_Internet_20_Link">Psalm 7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2:19</meta:creation-date>
    <dc:creator>Generated</dc:creator>
    <dc:date>2025-11-07T00::32:19</dc:date>
    <dc:language>en-US</dc:language>
    <meta:editing-cycles>1</meta:editing-cycles>
    <meta:editing-duration>PT0S</meta:editing-duration>
    <dc:title>psalm_71:23</dc:title>
  </office:meta>
</office:document-meta>
</file>