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1:3"/><text:bookmark-start text:name="__RefHeading___psalm_713_1"/><text:bookmark-start text:name="psalm_713"/>Psalm 71:3<text:bookmark-end text:name="__RefHeading___psalm_713_1"/><text:bookmark-end text:name="psalm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ִ֨י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 to me a rock of refuge, to which I may continually come; you have given the command to save me, for you are my rock and my fortr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 my rock of refuge, to which I can always go; give the command to save me, for you are my rock and my fort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 my rock of safety where I can always hide. Give the order to save me, for you are my rock and my fortr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γενοῦ    ὑπερασπιστὴν    ὀχυρὸν        καταφυγή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 thou my strong habitation, whereunto I may continually resort: thou hast given commandment to save me; for thou art my rock and my fortr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1:2" text:style-name="Internet_20_link" text:visited-style-name="Visited_20_Internet_20_Link">Psalm 71:2</text:a> ← Psalm 71:3 → <text:a xlink:type="simple" xlink:href="https://groveserver.com/bible/doku.php?id=psalm_71:4" text:style-name="Internet_20_link" text:visited-style-name="Visited_20_Internet_20_Link">Psalm 7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1" text:style-name="Internet_20_link" text:visited-style-name="Visited_20_Internet_20_Link">Psalm 7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35</meta:creation-date>
    <dc:creator>Generated</dc:creator>
    <dc:date>2025-11-08T20::01:35</dc:date>
    <dc:language>en-US</dc:language>
    <meta:editing-cycles>1</meta:editing-cycles>
    <meta:editing-duration>PT0S</meta:editing-duration>
    <dc:title>psalm_71:3</dc:title>
  </office:meta>
</office:document-meta>
</file>