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4"/><text:bookmark-start text:name="__RefHeading___psalm_714_1"/><text:bookmark-start text:name="psalm_714"/>Psalm 71:4<text:bookmark-end text:name="__RefHeading___psalm_714_1"/><text:bookmark-end text:name="psalm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scue me, O my God, from the hand of the wicked, from the grasp of the unjust and cruel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liver me, O my God, from the hand of the wicked, from the grasp of evil and cruel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God, rescue me from the power of the wicked, from the clutches of cruel oppress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me, O my God, out of the hand of the wicked, out of the hand of the unrighteous and cruel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3" text:style-name="Internet_20_link" text:visited-style-name="Visited_20_Internet_20_Link">Psalm 71:3</text:a> ← Psalm 71:4 → <text:a xlink:type="simple" xlink:href="https://groveserver.com/bible/doku.php?id=psalm_71:5" text:style-name="Internet_20_link" text:visited-style-name="Visited_20_Internet_20_Link">Psalm 7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54</meta:creation-date>
    <dc:creator>Generated</dc:creator>
    <dc:date>2025-11-09T14::19:54</dc:date>
    <dc:language>en-US</dc:language>
    <meta:editing-cycles>1</meta:editing-cycles>
    <meta:editing-duration>PT0S</meta:editing-duration>
    <dc:title>psalm_71:4</dc:title>
  </office:meta>
</office:document-meta>
</file>