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5"/><text:bookmark-start text:name="__RefHeading___psalm_715_1"/><text:bookmark-start text:name="psalm_715"/>Psalm 71:5<text:bookmark-end text:name="__RefHeading___psalm_715_1"/><text:bookmark-end text:name="psalm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Lord, are my hope, my trust, O LORD, from my y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have been my hope, O Sovereign LORD, my confidence since my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alone are my hope. I've trusted you, O LORD, from childh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my hope, O Lord GOD: thou art my trust from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4" text:style-name="Internet_20_link" text:visited-style-name="Visited_20_Internet_20_Link">Psalm 71:4</text:a> ← Psalm 71:5 → <text:a xlink:type="simple" xlink:href="https://groveserver.com/bible/doku.php?id=psalm_71:6" text:style-name="Internet_20_link" text:visited-style-name="Visited_20_Internet_20_Link">Psalm 7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46</meta:creation-date>
    <dc:creator>Generated</dc:creator>
    <dc:date>2025-11-10T05::25:46</dc:date>
    <dc:language>en-US</dc:language>
    <meta:editing-cycles>1</meta:editing-cycles>
    <meta:editing-duration>PT0S</meta:editing-duration>
    <dc:title>psalm_71:5</dc:title>
  </office:meta>
</office:document-meta>
</file>