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1:6"/><text:bookmark-start text:name="__RefHeading___psalm_716_1"/><text:bookmark-start text:name="psalm_716"/>Psalm 71:6<text:bookmark-end text:name="__RefHeading___psalm_716_1"/><text:bookmark-end text:name="psalm_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ְּךָ֖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pon you I have leaned from before my birth; you are he who took me from my mother's womb. My praise is continually of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birth I have relied on you; you brought me forth from my mother's womb. I will ever prais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you have been with me from birth; from my mother's womb you have cared for me. No wonder I am always praising you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σκεπαστής    ὕμνησί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thee have I been holden up from the womb: thou art he that took me out of my mother's bowels: my praise shall be continually of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1:5" text:style-name="Internet_20_link" text:visited-style-name="Visited_20_Internet_20_Link">Psalm 71:5</text:a> ← Psalm 71:6 → <text:a xlink:type="simple" xlink:href="https://groveserver.com/bible/doku.php?id=psalm_71:7" text:style-name="Internet_20_link" text:visited-style-name="Visited_20_Internet_20_Link">Psalm 7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1" text:style-name="Internet_20_link" text:visited-style-name="Visited_20_Internet_20_Link">Psalm 7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9:40</meta:creation-date>
    <dc:creator>Generated</dc:creator>
    <dc:date>2025-11-06T10::29:40</dc:date>
    <dc:language>en-US</dc:language>
    <meta:editing-cycles>1</meta:editing-cycles>
    <meta:editing-duration>PT0S</meta:editing-duration>
    <dc:title>psalm_71:6</dc:title>
  </office:meta>
</office:document-meta>
</file>