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1:7"/><text:bookmark-start text:name="__RefHeading___psalm_717_1"/><text:bookmark-start text:name="psalm_717"/>Psalm 71:7<text:bookmark-end text:name="__RefHeading___psalm_717_1"/><text:bookmark-end text:name="psalm_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been as a portent to many, but you are my strong refu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become like a portent to many, but you are my strong refu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life is an example to many, because you have been my strength and protec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γενήθη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m as a wonder unto many; but thou art my strong refu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1:6" text:style-name="Internet_20_link" text:visited-style-name="Visited_20_Internet_20_Link">Psalm 71:6</text:a> ← Psalm 71:7 → <text:a xlink:type="simple" xlink:href="https://groveserver.com/bible/doku.php?id=psalm_71:8" text:style-name="Internet_20_link" text:visited-style-name="Visited_20_Internet_20_Link">Psalm 7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1" text:style-name="Internet_20_link" text:visited-style-name="Visited_20_Internet_20_Link">Psalm 7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2:15</meta:creation-date>
    <dc:creator>Generated</dc:creator>
    <dc:date>2025-11-07T01::52:15</dc:date>
    <dc:language>en-US</dc:language>
    <meta:editing-cycles>1</meta:editing-cycles>
    <meta:editing-duration>PT0S</meta:editing-duration>
    <dc:title>psalm_71:7</dc:title>
  </office:meta>
</office:document-meta>
</file>